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2060"/>
    </style:style>
    <style:style style:name="P2" style:family="paragraph" style:parent-style-name="Standard">
      <style:text-properties officeooo:paragraph-rsid="0021df24"/>
    </style:style>
    <style:style style:name="T1" style:family="text">
      <style:text-properties officeooo:rsid="001e2060"/>
    </style:style>
    <style:style style:name="T2" style:family="text">
      <style:text-properties officeooo:rsid="0021df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ÍTICAS PÚBLICAS DE RELEVÂNCIA PARA A SAÚDE DA PESSOA IDOSA NO <text:s/>SISTEMA ÚNICO DE SAÚDE – SUS </text:p>
      <text:p text:style-name="P1">- <text:span text:style-name="T1">QUAIS AS LEIS CRIADAS QUE GARANTEM O ATENDIMENTO DO IDOSO NO SISTEMA ÚNICO DE SAÚDE? QUANDO EESTAS FORAM CRIADAS? QUAL O OBJETIVO DE CADA UMA DELAS?</text:span></text:p>
      <text:p text:style-name="P1"/>
      <text:p text:style-name="P1">HUMANIZAÇÃO E ACOLHIMENTO À PESSOA IDOSA NA ATENÇÃO BÁSICA</text:p>
      <text:p text:style-name="P1"><text:span text:style-name="T1">COMO FISIOTERAPEUTA DEVE REALIZAR A </text:span>COMUNICAÇÃO COM A PESSOA IDOSA? <text:span text:style-name="T1">COMO O FISIOTERAPEUTA DEVERÁ ACOLHER O IDOSO E A FAMÍLIA? </text:span></text:p>
      <text:p text:style-name="P1"/>
      <text:p text:style-name="P2"><text:s/>PROMOÇÃO DE HÁBITOS SAUDÁVEIS .</text:p>
      <text:p text:style-name="P2"><text:s/><text:span text:style-name="T2">quais as recomendações de acordo com o caderno 19 para: </text:span></text:p>
      <text:p text:style-name="P1">Alimentação Saudável <text:s/>– </text:p>
      <text:p text:style-name="P2">Prática Corporal/Atividade Física </text:p>
      <text:p text:style-name="P2"/>
      <text:p text:style-name="P2">Trabalho em Grupo com Pessoas Idosas <text:span text:style-name="T1">COMO DEVERÁ SER REALIZADO? QUAIS OS CUIDADOS QUE OS PROFISSIONAIS DEVERÃO TER??</text:span></text:p>
      <text:p text:style-name="P1"/>
      <text:p text:style-name="P1"><text:span text:style-name="T1">DESCREVA A </text:span>ATRIBUIÇÃO DOS PROFISSIONAIS DA ATENÇÃO BÁSICA NO ATENDIMENTO </text:p>
      <text:p text:style-name="P1"><text:s/>À SAÚDE DA PESSOA IDOSA, <text:span text:style-name="T1">EM ESPECIAL DO FISIOTERAPEU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5:45:43.837000000</meta:creation-date>
    <meta:editing-duration>PT38M30S</meta:editing-duration>
    <meta:editing-cycles>3</meta:editing-cycles>
    <meta:generator>LibreOffice/5.4.1.2$Windows_x86 LibreOffice_project/ea7cb86e6eeb2bf3a5af73a8f7777ac570321527</meta:generator>
    <dc:date>2017-09-21T16:03:16.906000000</dc:date>
    <meta:document-statistic meta:table-count="0" meta:image-count="0" meta:object-count="0" meta:page-count="1" meta:paragraph-count="11" meta:word-count="129" meta:character-count="821" meta:non-whitespace-character-count="690"/>
  </office:meta>
</office:document-meta>
</file>